
<file path=META-INF/manifest.xml><?xml version="1.0" encoding="utf-8"?>
<manifest:manifest xmlns:manifest="urn:oasis:names:tc:opendocument:xmlns:manifest:1.0"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presentation="urn:oasis:names:tc:opendocument:xmlns:presentation:1.0">
  <office:automatic-styles>
    <number:number-style xmlns:number="urn:oasis:names:tc:opendocument:xmlns:datastyle:1.0" xmlns:style="urn:oasis:names:tc:opendocument:xmlns:style:1.0" style:name="N4">
      <number:number number:grouping="true" number:min-integer-digits="1" number:decimal-places="2"/>
    </number:number-style>
    <style:style xmlns:style="urn:oasis:names:tc:opendocument:xmlns:style:1.0" style:data-style-name="N4" style:parent-style-name="Default" style:family="table-cell" style:name="ce1"/>
  </office:automatic-styles>
  <office:body>
    <office:spreadsheet>
      <table:table xmlns:table="urn:oasis:names:tc:opendocument:xmlns:table:1.0" table:name="Saldos">
        <table:table-column/>
        <table:table-column/>
        <table:table-column/>
        <table:table-column/>
        <table:table-column/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exto.conteudo.center" table:number-columns-spanned="3">
            <text:p xmlns:text="urn:oasis:names:tc:opendocument:xmlns:text:1.0">Saldos de: Agência: 1  Conta: 1-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Total de Recursos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(A+B+C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2.339.933.805.379,49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Disponível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Produt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 Disponível (A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228.810.975.741,73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Conta-Corren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228.810.975.741,73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Bloqueado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Tipo de Sald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 Bloqueado (B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111.111.111.747,25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Vinculado do Dia Conta-Corrente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111.111.111.000,00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Bloqueio Judici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747,25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Investimento sem Baixa automática (C)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1.717.890,51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Saldo Disponível Para Investimento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.228.810.975.741,73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3" table:style-name="texto.conteudo" office:value-type="string">
            <text:p xmlns:text="urn:oasis:names:tc:opendocument:xmlns:text:1.0">Demonstrativo de Investimentos</text:p>
          </table:table-cell>
        </table:table-row>
        <table:table-row>
          <table:table-cell table:number-columns-spanned="2" table:style-name="table.header.conteudo" office:value-type="string">
            <text:p xmlns:text="urn:oasis:names:tc:opendocument:xmlns:text:1.0">Produto</text:p>
          </table:table-cell>
          <table:covered-table-cell table:number-columns-repeated="1"/>
          <table:table-cell table:style-name="table.header.conteudo.right" office:value-type="string">
            <text:p xmlns:text="urn:oasis:names:tc:opendocument:xmlns:text:1.0">Saldo R$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Conta Poupança Fáci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1.717.890,51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    Saldo Depósitos até 3/5/2012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781.118,07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    Saldo Depósitos a partir de 4/5/2012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0.936.772,44</text:p>
          </table:table-cell>
        </table:table-row>
        <table:table-row>
          <table:table-cell table:number-columns-spanned="2" table:style-name="texto.conteudo" office:value-type="string">
            <text:p xmlns:text="urn:oasis:names:tc:opendocument:xmlns:text:1.0">Total</text:p>
          </table:table-cell>
          <table:covered-table-cell table:number-columns-repeated="1"/>
          <table:table-cell table:style-name="texto.conteudo.right" office:value-type="string">
            <text:p xmlns:text="urn:oasis:names:tc:opendocument:xmlns:text:1.0">11.717.890,51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4" table:style-name="texto.conteudo" office:value-type="string">
            <text:p xmlns:text="urn:oasis:names:tc:opendocument:xmlns:text:1.0">Crédito Global Bradesco</text:p>
          </table:table-cell>
        </table:table-row>
        <table:table-row>
          <table:table-cell table:style-name="table.header.conteudo" office:value-type="string">
            <text:p xmlns:text="urn:oasis:names:tc:opendocument:xmlns:text:1.0">Produto</text:p>
          </table:table-cell>
          <table:table-cell table:style-name="table.header.conteudo.right" office:value-type="string">
            <text:p xmlns:text="urn:oasis:names:tc:opendocument:xmlns:text:1.0">Limite Utilizado (R$)</text:p>
          </table:table-cell>
          <table:table-cell table:style-name="table.header.conteudo.right" office:value-type="string">
            <text:p xmlns:text="urn:oasis:names:tc:opendocument:xmlns:text:1.0">Limite Total (R$)</text:p>
          </table:table-cell>
          <table:table-cell table:style-name="table.header.conteudo.right" office:value-type="string">
            <text:p xmlns:text="urn:oasis:names:tc:opendocument:xmlns:text:1.0">Limite a Utilizar (R$)</text:p>
          </table:table-cell>
        </table:table-row>
        <table:table-row>
          <table:table-cell table:style-name="texto.conteudo" office:value-type="string">
            <text:p xmlns:text="urn:oasis:names:tc:opendocument:xmlns:text:1.0">Cheque Especial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 table:style-name="texto.conteudo" office:value-type="string">
            <text:p xmlns:text="urn:oasis:names:tc:opendocument:xmlns:text:1.0">Crédito On-line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0,00</text:p>
          </table:table-cell>
          <table:table-cell table:style-name="texto.conteudo.right" office:value-type="string">
            <text:p xmlns:text="urn:oasis:names:tc:opendocument:xmlns:text:1.0">0,00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number-columns-spanned="5" table:style-name="texto.conteudo" office:value-type="string">
            <text:p xmlns:text="urn:oasis:names:tc:opendocument:xmlns:text:1.0">Demonstrativo de saldos e rendimentos de poupança fácil - Depósitos até 3/5/2012</text:p>
          </table:table-cell>
        </table:table-row>
        <table:table-row>
          <table:table-cell>
            <text:p xmlns:text="urn:oasis:names:tc:opendocument:xmlns:text:1.0"/>
          </table:table-cell>
        </table:table-row>
        <table:table-row>
          <table:table-cell table:style-name="table.header.conteudo" office:value-type="string">
            <text:p xmlns:text="urn:oasis:names:tc:opendocument:xmlns:text:1.0">Data Aniversário</text:p>
          </table:table-cell>
          <table:table-cell table:style-name="table.header.conteudo.right" office:value-type="string">
            <text:p xmlns:text="urn:oasis:names:tc:opendocument:xmlns:text:1.0">Saldo por Aniversário (R$)</text:p>
          </table:table-cell>
          <table:table-cell table:style-name="table.header.conteudo.right" office:value-type="string">
            <text:p xmlns:text="urn:oasis:names:tc:opendocument:xmlns:text:1.0">Base para Cálculo dos Rendimentos (R$)</text:p>
          </table:table-cell>
          <table:table-cell table:style-name="table.header.conteudo.right" office:value-type="string">
            <text:p xmlns:text="urn:oasis:names:tc:opendocument:xmlns:text:1.0">Índice</text:p>
          </table:table-cell>
          <table:table-cell table:style-name="table.header.conteudo.right" office:value-type="string">
            <text:p xmlns:text="urn:oasis:names:tc:opendocument:xmlns:text:1.0">Rendimento (R$)</text:p>
          </table:table-cell>
        </table:table-row>
        <table:table-row>
          <table:table-cell table:style-name="texto.conteudo" office:value-type="string">
            <text:p xmlns:text="urn:oasis:names:tc:opendocument:xmlns:text:1.0">01/02</text:p>
          </table:table-cell>
          <table:table-cell table:style-name="texto.conteudo.right" office:value-type="string">
            <text:p xmlns:text="urn:oasis:names:tc:opendocument:xmlns:text:1.0">10.001,01</text:p>
          </table:table-cell>
          <table:table-cell table:style-name="texto.conteudo.right" office:value-type="string">
            <text:p xmlns:text="urn:oasis:names:tc:opendocument:xmlns:text:1.0">10.101,01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02,02</text:p>
          </table:table-cell>
        </table:table-row>
        <table:table-row>
          <table:table-cell table:style-name="texto.conteudo" office:value-type="string">
            <text:p xmlns:text="urn:oasis:names:tc:opendocument:xmlns:text:1.0">02/02</text:p>
          </table:table-cell>
          <table:table-cell table:style-name="texto.conteudo.right" office:value-type="string">
            <text:p xmlns:text="urn:oasis:names:tc:opendocument:xmlns:text:1.0">10.002,02</text:p>
          </table:table-cell>
          <table:table-cell table:style-name="texto.conteudo.right" office:value-type="string">
            <text:p xmlns:text="urn:oasis:names:tc:opendocument:xmlns:text:1.0">20.202,02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204,04</text:p>
          </table:table-cell>
        </table:table-row>
        <table:table-row>
          <table:table-cell table:style-name="texto.conteudo" office:value-type="string">
            <text:p xmlns:text="urn:oasis:names:tc:opendocument:xmlns:text:1.0">03/02</text:p>
          </table:table-cell>
          <table:table-cell table:style-name="texto.conteudo.right" office:value-type="string">
            <text:p xmlns:text="urn:oasis:names:tc:opendocument:xmlns:text:1.0">10.003,03</text:p>
          </table:table-cell>
          <table:table-cell table:style-name="texto.conteudo.right" office:value-type="string">
            <text:p xmlns:text="urn:oasis:names:tc:opendocument:xmlns:text:1.0">30.303,03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306,06</text:p>
          </table:table-cell>
        </table:table-row>
        <table:table-row>
          <table:table-cell table:style-name="texto.conteudo" office:value-type="string">
            <text:p xmlns:text="urn:oasis:names:tc:opendocument:xmlns:text:1.0">04/02</text:p>
          </table:table-cell>
          <table:table-cell table:style-name="texto.conteudo.right" office:value-type="string">
            <text:p xmlns:text="urn:oasis:names:tc:opendocument:xmlns:text:1.0">10.004,04</text:p>
          </table:table-cell>
          <table:table-cell table:style-name="texto.conteudo.right" office:value-type="string">
            <text:p xmlns:text="urn:oasis:names:tc:opendocument:xmlns:text:1.0">40.404,04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408,08</text:p>
          </table:table-cell>
        </table:table-row>
        <table:table-row>
          <table:table-cell table:style-name="texto.conteudo" office:value-type="string">
            <text:p xmlns:text="urn:oasis:names:tc:opendocument:xmlns:text:1.0">05/02</text:p>
          </table:table-cell>
          <table:table-cell table:style-name="texto.conteudo.right" office:value-type="string">
            <text:p xmlns:text="urn:oasis:names:tc:opendocument:xmlns:text:1.0">10.005,05</text:p>
          </table:table-cell>
          <table:table-cell table:style-name="texto.conteudo.right" office:value-type="string">
            <text:p xmlns:text="urn:oasis:names:tc:opendocument:xmlns:text:1.0">50.505,05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510,10</text:p>
          </table:table-cell>
        </table:table-row>
        <table:table-row>
          <table:table-cell table:style-name="texto.conteudo" office:value-type="string">
            <text:p xmlns:text="urn:oasis:names:tc:opendocument:xmlns:text:1.0">06/02</text:p>
          </table:table-cell>
          <table:table-cell table:style-name="texto.conteudo.right" office:value-type="string">
            <text:p xmlns:text="urn:oasis:names:tc:opendocument:xmlns:text:1.0">10.006,06</text:p>
          </table:table-cell>
          <table:table-cell table:style-name="texto.conteudo.right" office:value-type="string">
            <text:p xmlns:text="urn:oasis:names:tc:opendocument:xmlns:text:1.0">60.606,06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612,12</text:p>
          </table:table-cell>
        </table:table-row>
        <table:table-row>
          <table:table-cell table:style-name="texto.conteudo" office:value-type="string">
            <text:p xmlns:text="urn:oasis:names:tc:opendocument:xmlns:text:1.0">07/02</text:p>
          </table:table-cell>
          <table:table-cell table:style-name="texto.conteudo.right" office:value-type="string">
            <text:p xmlns:text="urn:oasis:names:tc:opendocument:xmlns:text:1.0">10.007,07</text:p>
          </table:table-cell>
          <table:table-cell table:style-name="texto.conteudo.right" office:value-type="string">
            <text:p xmlns:text="urn:oasis:names:tc:opendocument:xmlns:text:1.0">70.707,07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714,14</text:p>
          </table:table-cell>
        </table:table-row>
        <table:table-row>
          <table:table-cell table:style-name="texto.conteudo" office:value-type="string">
            <text:p xmlns:text="urn:oasis:names:tc:opendocument:xmlns:text:1.0">08/02</text:p>
          </table:table-cell>
          <table:table-cell table:style-name="texto.conteudo.right" office:value-type="string">
            <text:p xmlns:text="urn:oasis:names:tc:opendocument:xmlns:text:1.0">10.008,08</text:p>
          </table:table-cell>
          <table:table-cell table:style-name="texto.conteudo.right" office:value-type="string">
            <text:p xmlns:text="urn:oasis:names:tc:opendocument:xmlns:text:1.0">80.808,08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816,16</text:p>
          </table:table-cell>
        </table:table-row>
        <table:table-row>
          <table:table-cell table:style-name="texto.conteudo" office:value-type="string">
            <text:p xmlns:text="urn:oasis:names:tc:opendocument:xmlns:text:1.0">09/02</text:p>
          </table:table-cell>
          <table:table-cell table:style-name="texto.conteudo.right" office:value-type="string">
            <text:p xmlns:text="urn:oasis:names:tc:opendocument:xmlns:text:1.0">10.009,09</text:p>
          </table:table-cell>
          <table:table-cell table:style-name="texto.conteudo.right" office:value-type="string">
            <text:p xmlns:text="urn:oasis:names:tc:opendocument:xmlns:text:1.0">90.909,09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918,18</text:p>
          </table:table-cell>
        </table:table-row>
        <table:table-row>
          <table:table-cell table:style-name="texto.conteudo" office:value-type="string">
            <text:p xmlns:text="urn:oasis:names:tc:opendocument:xmlns:text:1.0">10/02</text:p>
          </table:table-cell>
          <table:table-cell table:style-name="texto.conteudo.right" office:value-type="string">
            <text:p xmlns:text="urn:oasis:names:tc:opendocument:xmlns:text:1.0">10.010,10</text:p>
          </table:table-cell>
          <table:table-cell table:style-name="texto.conteudo.right" office:value-type="string">
            <text:p xmlns:text="urn:oasis:names:tc:opendocument:xmlns:text:1.0">101.010,10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020,20</text:p>
          </table:table-cell>
        </table:table-row>
        <table:table-row>
          <table:table-cell table:style-name="texto.conteudo" office:value-type="string">
            <text:p xmlns:text="urn:oasis:names:tc:opendocument:xmlns:text:1.0">11/02</text:p>
          </table:table-cell>
          <table:table-cell table:style-name="texto.conteudo.right" office:value-type="string">
            <text:p xmlns:text="urn:oasis:names:tc:opendocument:xmlns:text:1.0">10.011,11</text:p>
          </table:table-cell>
          <table:table-cell table:style-name="texto.conteudo.right" office:value-type="string">
            <text:p xmlns:text="urn:oasis:names:tc:opendocument:xmlns:text:1.0">111.111,11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122,22</text:p>
          </table:table-cell>
        </table:table-row>
        <table:table-row>
          <table:table-cell table:style-name="texto.conteudo" office:value-type="string">
            <text:p xmlns:text="urn:oasis:names:tc:opendocument:xmlns:text:1.0">12/02</text:p>
          </table:table-cell>
          <table:table-cell table:style-name="texto.conteudo.right" office:value-type="string">
            <text:p xmlns:text="urn:oasis:names:tc:opendocument:xmlns:text:1.0">10.012,12</text:p>
          </table:table-cell>
          <table:table-cell table:style-name="texto.conteudo.right" office:value-type="string">
            <text:p xmlns:text="urn:oasis:names:tc:opendocument:xmlns:text:1.0">121.212,12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224,24</text:p>
          </table:table-cell>
        </table:table-row>
        <table:table-row>
          <table:table-cell table:style-name="texto.conteudo" office:value-type="string">
            <text:p xmlns:text="urn:oasis:names:tc:opendocument:xmlns:text:1.0">13/02</text:p>
          </table:table-cell>
          <table:table-cell table:style-name="texto.conteudo.right" office:value-type="string">
            <text:p xmlns:text="urn:oasis:names:tc:opendocument:xmlns:text:1.0">10.013,13</text:p>
          </table:table-cell>
          <table:table-cell table:style-name="texto.conteudo.right" office:value-type="string">
            <text:p xmlns:text="urn:oasis:names:tc:opendocument:xmlns:text:1.0">131.313,13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326,26</text:p>
          </table:table-cell>
        </table:table-row>
        <table:table-row>
          <table:table-cell table:style-name="texto.conteudo" office:value-type="string">
            <text:p xmlns:text="urn:oasis:names:tc:opendocument:xmlns:text:1.0">14/02</text:p>
          </table:table-cell>
          <table:table-cell table:style-name="texto.conteudo.right" office:value-type="string">
            <text:p xmlns:text="urn:oasis:names:tc:opendocument:xmlns:text:1.0">10.014,14</text:p>
          </table:table-cell>
          <table:table-cell table:style-name="texto.conteudo.right" office:value-type="string">
            <text:p xmlns:text="urn:oasis:names:tc:opendocument:xmlns:text:1.0">141.414,14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428,28</text:p>
          </table:table-cell>
        </table:table-row>
        <table:table-row>
          <table:table-cell table:style-name="texto.conteudo" office:value-type="string">
            <text:p xmlns:text="urn:oasis:names:tc:opendocument:xmlns:text:1.0">15/02</text:p>
          </table:table-cell>
          <table:table-cell table:style-name="texto.conteudo.right" office:value-type="string">
            <text:p xmlns:text="urn:oasis:names:tc:opendocument:xmlns:text:1.0">10.015,15</text:p>
          </table:table-cell>
          <table:table-cell table:style-name="texto.conteudo.right" office:value-type="string">
            <text:p xmlns:text="urn:oasis:names:tc:opendocument:xmlns:text:1.0">151.515,15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530,30</text:p>
          </table:table-cell>
        </table:table-row>
        <table:table-row>
          <table:table-cell table:style-name="texto.conteudo" office:value-type="string">
            <text:p xmlns:text="urn:oasis:names:tc:opendocument:xmlns:text:1.0">16/02</text:p>
          </table:table-cell>
          <table:table-cell table:style-name="texto.conteudo.right" office:value-type="string">
            <text:p xmlns:text="urn:oasis:names:tc:opendocument:xmlns:text:1.0">10.016,16</text:p>
          </table:table-cell>
          <table:table-cell table:style-name="texto.conteudo.right" office:value-type="string">
            <text:p xmlns:text="urn:oasis:names:tc:opendocument:xmlns:text:1.0">161.616,16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632,32</text:p>
          </table:table-cell>
        </table:table-row>
        <table:table-row>
          <table:table-cell table:style-name="texto.conteudo" office:value-type="string">
            <text:p xmlns:text="urn:oasis:names:tc:opendocument:xmlns:text:1.0">17/02</text:p>
          </table:table-cell>
          <table:table-cell table:style-name="texto.conteudo.right" office:value-type="string">
            <text:p xmlns:text="urn:oasis:names:tc:opendocument:xmlns:text:1.0">10.017,17</text:p>
          </table:table-cell>
          <table:table-cell table:style-name="texto.conteudo.right" office:value-type="string">
            <text:p xmlns:text="urn:oasis:names:tc:opendocument:xmlns:text:1.0">171.717,17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734,34</text:p>
          </table:table-cell>
        </table:table-row>
        <table:table-row>
          <table:table-cell table:style-name="texto.conteudo" office:value-type="string">
            <text:p xmlns:text="urn:oasis:names:tc:opendocument:xmlns:text:1.0">18/02</text:p>
          </table:table-cell>
          <table:table-cell table:style-name="texto.conteudo.right" office:value-type="string">
            <text:p xmlns:text="urn:oasis:names:tc:opendocument:xmlns:text:1.0">10.018,18</text:p>
          </table:table-cell>
          <table:table-cell table:style-name="texto.conteudo.right" office:value-type="string">
            <text:p xmlns:text="urn:oasis:names:tc:opendocument:xmlns:text:1.0">181.818,18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836,36</text:p>
          </table:table-cell>
        </table:table-row>
        <table:table-row>
          <table:table-cell table:style-name="texto.conteudo" office:value-type="string">
            <text:p xmlns:text="urn:oasis:names:tc:opendocument:xmlns:text:1.0">19/02</text:p>
          </table:table-cell>
          <table:table-cell table:style-name="texto.conteudo.right" office:value-type="string">
            <text:p xmlns:text="urn:oasis:names:tc:opendocument:xmlns:text:1.0">10.019,19</text:p>
          </table:table-cell>
          <table:table-cell table:style-name="texto.conteudo.right" office:value-type="string">
            <text:p xmlns:text="urn:oasis:names:tc:opendocument:xmlns:text:1.0">191.919,19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938,38</text:p>
          </table:table-cell>
        </table:table-row>
        <table:table-row>
          <table:table-cell table:style-name="texto.conteudo" office:value-type="string">
            <text:p xmlns:text="urn:oasis:names:tc:opendocument:xmlns:text:1.0">20/02</text:p>
          </table:table-cell>
          <table:table-cell table:style-name="texto.conteudo.right" office:value-type="string">
            <text:p xmlns:text="urn:oasis:names:tc:opendocument:xmlns:text:1.0">10.020,20</text:p>
          </table:table-cell>
          <table:table-cell table:style-name="texto.conteudo.right" office:value-type="string">
            <text:p xmlns:text="urn:oasis:names:tc:opendocument:xmlns:text:1.0">202.020,20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2.040,40</text:p>
          </table:table-cell>
        </table:table-row>
        <table:table-row>
          <table:table-cell table:style-name="texto.conteudo" office:value-type="string">
            <text:p xmlns:text="urn:oasis:names:tc:opendocument:xmlns:text:1.0">01/03</text:p>
          </table:table-cell>
          <table:table-cell table:style-name="texto.conteudo.right" office:value-type="string">
            <text:p xmlns:text="urn:oasis:names:tc:opendocument:xmlns:text:1.0">10.001,01</text:p>
          </table:table-cell>
          <table:table-cell table:style-name="texto.conteudo.right" office:value-type="string">
            <text:p xmlns:text="urn:oasis:names:tc:opendocument:xmlns:text:1.0">10.101,01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02,02</text:p>
          </table:table-cell>
        </table:table-row>
        <table:table-row>
          <table:table-cell table:style-name="texto.conteudo" office:value-type="string">
            <text:p xmlns:text="urn:oasis:names:tc:opendocument:xmlns:text:1.0">02/03</text:p>
          </table:table-cell>
          <table:table-cell table:style-name="texto.conteudo.right" office:value-type="string">
            <text:p xmlns:text="urn:oasis:names:tc:opendocument:xmlns:text:1.0">10.002,02</text:p>
          </table:table-cell>
          <table:table-cell table:style-name="texto.conteudo.right" office:value-type="string">
            <text:p xmlns:text="urn:oasis:names:tc:opendocument:xmlns:text:1.0">20.202,02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204,04</text:p>
          </table:table-cell>
        </table:table-row>
        <table:table-row>
          <table:table-cell table:style-name="texto.conteudo" office:value-type="string">
            <text:p xmlns:text="urn:oasis:names:tc:opendocument:xmlns:text:1.0">03/03</text:p>
          </table:table-cell>
          <table:table-cell table:style-name="texto.conteudo.right" office:value-type="string">
            <text:p xmlns:text="urn:oasis:names:tc:opendocument:xmlns:text:1.0">10.003,03</text:p>
          </table:table-cell>
          <table:table-cell table:style-name="texto.conteudo.right" office:value-type="string">
            <text:p xmlns:text="urn:oasis:names:tc:opendocument:xmlns:text:1.0">30.303,03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306,06</text:p>
          </table:table-cell>
        </table:table-row>
        <table:table-row>
          <table:table-cell table:style-name="texto.conteudo" office:value-type="string">
            <text:p xmlns:text="urn:oasis:names:tc:opendocument:xmlns:text:1.0">04/03</text:p>
          </table:table-cell>
          <table:table-cell table:style-name="texto.conteudo.right" office:value-type="string">
            <text:p xmlns:text="urn:oasis:names:tc:opendocument:xmlns:text:1.0">10.004,04</text:p>
          </table:table-cell>
          <table:table-cell table:style-name="texto.conteudo.right" office:value-type="string">
            <text:p xmlns:text="urn:oasis:names:tc:opendocument:xmlns:text:1.0">40.404,04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408,08</text:p>
          </table:table-cell>
        </table:table-row>
        <table:table-row>
          <table:table-cell table:style-name="texto.conteudo" office:value-type="string">
            <text:p xmlns:text="urn:oasis:names:tc:opendocument:xmlns:text:1.0">05/03</text:p>
          </table:table-cell>
          <table:table-cell table:style-name="texto.conteudo.right" office:value-type="string">
            <text:p xmlns:text="urn:oasis:names:tc:opendocument:xmlns:text:1.0">10.005,05</text:p>
          </table:table-cell>
          <table:table-cell table:style-name="texto.conteudo.right" office:value-type="string">
            <text:p xmlns:text="urn:oasis:names:tc:opendocument:xmlns:text:1.0">50.505,05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510,10</text:p>
          </table:table-cell>
        </table:table-row>
        <table:table-row>
          <table:table-cell table:style-name="texto.conteudo" office:value-type="string">
            <text:p xmlns:text="urn:oasis:names:tc:opendocument:xmlns:text:1.0">06/03</text:p>
          </table:table-cell>
          <table:table-cell table:style-name="texto.conteudo.right" office:value-type="string">
            <text:p xmlns:text="urn:oasis:names:tc:opendocument:xmlns:text:1.0">10.006,06</text:p>
          </table:table-cell>
          <table:table-cell table:style-name="texto.conteudo.right" office:value-type="string">
            <text:p xmlns:text="urn:oasis:names:tc:opendocument:xmlns:text:1.0">60.606,06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612,12</text:p>
          </table:table-cell>
        </table:table-row>
        <table:table-row>
          <table:table-cell table:style-name="texto.conteudo" office:value-type="string">
            <text:p xmlns:text="urn:oasis:names:tc:opendocument:xmlns:text:1.0">07/03</text:p>
          </table:table-cell>
          <table:table-cell table:style-name="texto.conteudo.right" office:value-type="string">
            <text:p xmlns:text="urn:oasis:names:tc:opendocument:xmlns:text:1.0">10.007,07</text:p>
          </table:table-cell>
          <table:table-cell table:style-name="texto.conteudo.right" office:value-type="string">
            <text:p xmlns:text="urn:oasis:names:tc:opendocument:xmlns:text:1.0">70.707,07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714,14</text:p>
          </table:table-cell>
        </table:table-row>
        <table:table-row>
          <table:table-cell table:style-name="texto.conteudo" office:value-type="string">
            <text:p xmlns:text="urn:oasis:names:tc:opendocument:xmlns:text:1.0">08/03</text:p>
          </table:table-cell>
          <table:table-cell table:style-name="texto.conteudo.right" office:value-type="string">
            <text:p xmlns:text="urn:oasis:names:tc:opendocument:xmlns:text:1.0">10.008,08</text:p>
          </table:table-cell>
          <table:table-cell table:style-name="texto.conteudo.right" office:value-type="string">
            <text:p xmlns:text="urn:oasis:names:tc:opendocument:xmlns:text:1.0">80.808,08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816,16</text:p>
          </table:table-cell>
        </table:table-row>
        <table:table-row>
          <table:table-cell table:style-name="texto.conteudo" office:value-type="string">
            <text:p xmlns:text="urn:oasis:names:tc:opendocument:xmlns:text:1.0">09/03</text:p>
          </table:table-cell>
          <table:table-cell table:style-name="texto.conteudo.right" office:value-type="string">
            <text:p xmlns:text="urn:oasis:names:tc:opendocument:xmlns:text:1.0">10.009,09</text:p>
          </table:table-cell>
          <table:table-cell table:style-name="texto.conteudo.right" office:value-type="string">
            <text:p xmlns:text="urn:oasis:names:tc:opendocument:xmlns:text:1.0">90.909,09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918,18</text:p>
          </table:table-cell>
        </table:table-row>
        <table:table-row>
          <table:table-cell table:style-name="texto.conteudo" office:value-type="string">
            <text:p xmlns:text="urn:oasis:names:tc:opendocument:xmlns:text:1.0">10/03</text:p>
          </table:table-cell>
          <table:table-cell table:style-name="texto.conteudo.right" office:value-type="string">
            <text:p xmlns:text="urn:oasis:names:tc:opendocument:xmlns:text:1.0">10.010,10</text:p>
          </table:table-cell>
          <table:table-cell table:style-name="texto.conteudo.right" office:value-type="string">
            <text:p xmlns:text="urn:oasis:names:tc:opendocument:xmlns:text:1.0">101.010,10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020,20</text:p>
          </table:table-cell>
        </table:table-row>
        <table:table-row>
          <table:table-cell table:style-name="texto.conteudo" office:value-type="string">
            <text:p xmlns:text="urn:oasis:names:tc:opendocument:xmlns:text:1.0">11/03</text:p>
          </table:table-cell>
          <table:table-cell table:style-name="texto.conteudo.right" office:value-type="string">
            <text:p xmlns:text="urn:oasis:names:tc:opendocument:xmlns:text:1.0">10.011,11</text:p>
          </table:table-cell>
          <table:table-cell table:style-name="texto.conteudo.right" office:value-type="string">
            <text:p xmlns:text="urn:oasis:names:tc:opendocument:xmlns:text:1.0">111.111,11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122,22</text:p>
          </table:table-cell>
        </table:table-row>
        <table:table-row>
          <table:table-cell table:style-name="texto.conteudo" office:value-type="string">
            <text:p xmlns:text="urn:oasis:names:tc:opendocument:xmlns:text:1.0">12/03</text:p>
          </table:table-cell>
          <table:table-cell table:style-name="texto.conteudo.right" office:value-type="string">
            <text:p xmlns:text="urn:oasis:names:tc:opendocument:xmlns:text:1.0">10.012,12</text:p>
          </table:table-cell>
          <table:table-cell table:style-name="texto.conteudo.right" office:value-type="string">
            <text:p xmlns:text="urn:oasis:names:tc:opendocument:xmlns:text:1.0">121.212,12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224,24</text:p>
          </table:table-cell>
        </table:table-row>
        <table:table-row>
          <table:table-cell table:style-name="texto.conteudo" office:value-type="string">
            <text:p xmlns:text="urn:oasis:names:tc:opendocument:xmlns:text:1.0">13/03</text:p>
          </table:table-cell>
          <table:table-cell table:style-name="texto.conteudo.right" office:value-type="string">
            <text:p xmlns:text="urn:oasis:names:tc:opendocument:xmlns:text:1.0">10.013,13</text:p>
          </table:table-cell>
          <table:table-cell table:style-name="texto.conteudo.right" office:value-type="string">
            <text:p xmlns:text="urn:oasis:names:tc:opendocument:xmlns:text:1.0">131.313,13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326,26</text:p>
          </table:table-cell>
        </table:table-row>
        <table:table-row>
          <table:table-cell table:style-name="texto.conteudo" office:value-type="string">
            <text:p xmlns:text="urn:oasis:names:tc:opendocument:xmlns:text:1.0">15/03</text:p>
          </table:table-cell>
          <table:table-cell table:style-name="texto.conteudo.right" office:value-type="string">
            <text:p xmlns:text="urn:oasis:names:tc:opendocument:xmlns:text:1.0">10.015,15</text:p>
          </table:table-cell>
          <table:table-cell table:style-name="texto.conteudo.right" office:value-type="string">
            <text:p xmlns:text="urn:oasis:names:tc:opendocument:xmlns:text:1.0">151.515,15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530,30</text:p>
          </table:table-cell>
        </table:table-row>
        <table:table-row>
          <table:table-cell table:style-name="texto.conteudo" office:value-type="string">
            <text:p xmlns:text="urn:oasis:names:tc:opendocument:xmlns:text:1.0">16/03</text:p>
          </table:table-cell>
          <table:table-cell table:style-name="texto.conteudo.right" office:value-type="string">
            <text:p xmlns:text="urn:oasis:names:tc:opendocument:xmlns:text:1.0">10.016,16</text:p>
          </table:table-cell>
          <table:table-cell table:style-name="texto.conteudo.right" office:value-type="string">
            <text:p xmlns:text="urn:oasis:names:tc:opendocument:xmlns:text:1.0">161.616,16</text:p>
          </table:table-cell>
          <table:table-cell table:style-name="texto.conteudo.right" office:value-type="string">
            <text:p xmlns:text="urn:oasis:names:tc:opendocument:xmlns:text:1.0">0,62</text:p>
          </table:table-cell>
          <table:table-cell table:style-name="texto.conteudo.right" office:value-type="string">
            <text:p xmlns:text="urn:oasis:names:tc:opendocument:xmlns:text:1.0">1.632,32</text:p>
          </table:table-cell>
        </table:table-row>
        <table:table-row>
          <table:table-cell table:style-name="texto.conteudo" office:value-type="string">
            <text:p xmlns:text="urn:oasis:names:tc:opendocument:xmlns:text:1.0">Total</text:p>
          </table:table-cell>
          <table:table-cell table:style-name="texto.conteudo.right" office:value-type="string">
            <text:p xmlns:text="urn:oasis:names:tc:opendocument:xmlns:text:1.0">350.335,32</text:p>
          </table:table-cell>
          <table:table-cell>
            <text:p xmlns:text="urn:oasis:names:tc:opendocument:xmlns:text:1.0"/>
          </table:table-cell>
          <table:table-cell>
            <text:p xmlns:text="urn:oasis:names:tc:opendocument:xmlns:text:1.0"/>
          </table:table-cell>
          <table:table-cell table:style-name="texto.conteudo.right" office:value-type="string">
            <text:p xmlns:text="urn:oasis:names:tc:opendocument:xmlns:text:1.0">33.870,64</text:p>
          </table:table-cell>
        </table:table-row>
        <table:table-row>
          <table:table-cell>
            <text:p xmlns:text="urn:oasis:names:tc:opendocument:xmlns:text:1.0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Verdana" svg:font-family="Verdana" style:font-pitch="fixed"/>
    <style:font-face style:name="Arial" svg:font-family="Arial" style:font-pitch="variable"/>
    <style:font-face style:name="Arial Black" svg:font-family="Arial Black" style:font-pitch="variable"/>
    <style:font-face style:name="Wingdings" svg:font-family="Wingdings" style:font-pitch="variable" style:font-charset="x-symbol"/>
    <style:font-face style:name="Lucidasans" svg:font-family="Lucidasans" style:font-pitch="variable"/>
    <style:font-face style:name="Lucida Console" svg:font-family="'Lucida Console'" style:font-pitch="fixed"/>
    <style:font-face style:name="Luxi Sans" svg:font-family="'Luxi Sans'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fo:text-align="left"/>
      <style:text-properties fo:font-size="10pt" fo:color="#000000" style:font-name="Arial"/>
    </style:default-style>
    <style:style style:name="Default" style:family="table-cell"/>
    <style:style style:name="titulo.opcao.saldo.extrato" style:family="table-cell" style:display-name="Título da Opção Selecionada" style:parent-style-name="Default">
      <style:paragraph-properties fo:text-align="center"/>
      <style:text-properties fo:font-size="10pt"/>
    </style:style>
    <style:style style:name="titulo.agencia.conta" style:family="table-cell" style:display-name="Título da Agência e Conta" style:parent-style-name="Default">
      <style:paragraph-properties fo:text-align="center"/>
      <style:text-properties fo:font-size="10pt"/>
    </style:style>
    <style:style style:name="table.header.conteudo" style:family="table-cell" style:display-name="Header do Conteúdo" style:parent-style-name="Default">
      <style:paragraph-properties fo:text-align="left"/>
      <style:text-properties fo:font-size="10pt"/>
    </style:style>
    <style:style style:name="table.header.conteudo.center" style:family="table-cell" style:display-name="Header do Conteúdo Centralizado" style:parent-style-name="table.header.conteudo">
      <style:paragraph-properties fo:text-align="center"/>
      <style:text-properties/>
    </style:style>
    <style:style style:name="table.header.conteudo.right" style:family="table-cell" style:display-name="Header do Conteúdo Direita" style:parent-style-name="table.header.conteudo">
      <style:paragraph-properties fo:text-align="end"/>
      <style:text-properties/>
    </style:style>
    <style:style style:name="texto.conteudo" style:family="table-cell" style:display-name="Texto do Conteúdo" style:parent-style-name="Default">
      <style:paragraph-properties fo:text-align="left"/>
      <style:text-properties fo:font-size="10pt"/>
    </style:style>
    <style:style style:name="texto.conteudo.center" style:family="table-cell" style:display-name="Texto do Conteúdo Centralizado" style:parent-style-name="texto.conteudo">
      <style:paragraph-properties fo:text-align="center"/>
      <style:text-properties/>
    </style:style>
    <style:style style:name="texto.conteudo.right" style:family="table-cell" style:display-name="Texto do Conteúdo Direita" style:parent-style-name="texto.conteudo">
      <style:paragraph-properties fo:text-align="end"/>
      <style:text-properties/>
    </style:style>
    <style:style style:name="footer.paginacao.texto" style:family="table-cell">
      <style:paragraph-properties fo:margin-top="0.05cm" fo:margin-right="0.1cm" fo:text-align="end" style:justify-single-word="false"/>
      <style:text-properties fo:font-size="10pt"/>
    </style:style>
    <style:style style:name="footer.mensagem.bradesco" style:family="table-cell">
      <style:paragraph-properties fo:margin-top="0.05cm" fo:margin-right="0.1cm" fo:text-align="center" style:justify-single-word="false"/>
      <style:text-properties fo:font-size="6pt"/>
    </style:style>
    <style:style style:name="footer.mensagem.demonstrativo" style:family="table-cell">
      <style:paragraph-properties fo:margin-top="0.05cm" fo:margin-right="0.1cm" fo:text-align="center" style:justify-single-word="false"/>
      <style:text-properties fo:font-size="10pt"/>
    </style:style>
  </office:styles>
  <office:automatic-styles>             
    </office:automatic-styles>
  <office:master-styles>
    <style:master-page style:name="Standard" style:page-layout-name="pm1" style:next-style-name="Others">
      <style:footer>
  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text="urn:oasis:names:tc:opendocument:xmlns:text:1.0" xmlns:style="urn:oasis:names:tc:opendocument:xmlns:style:1.0" xmlns:table="urn:oasis:names:tc:opendocument:xmlns:table:1.0" xmlns:draw="urn:oasis:names:tc:opendocument:xmlns:drawing:1.0" xmlns:fo="urn:oasis:names:tc:opendocument:xmlns:xsl-fo-compatible:1.0" xmlns:xlink="http://www.w3.org/1999/xlink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presentation="urn:oasis:names:tc:opendocument:xmlns:presentation:1.0">
  <office:meta>
    <dc:title/>
    <dc:subject/>
    <dc:description/>
    <dc:date/>
    <dc:language/>
    <meta:generator/>
  </office:meta>
</office:document-meta>
</file>